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74</text:p>
          </table:table-cell>
          <table:table-cell table:number-columns-repeated="4" table:style-name="ce10"/>
          <table:table-cell office:value-type="string" table:style-name="ce12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3:0002603:3583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2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36EB8AD2F134246865158D8D0B1912A3754FB72ACF70C476965232CC7794E5A7309640097A27E88137C43FDD4CDA1303B8AA5FFA4945AF455548A2BB5FC8C6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3-06T12:47:05Z</meta:creation-date>
    <dc:date>2023-03-06T12:47:05Z</dc:date>
  </office:meta>
</office:document-meta>
</file>